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17.83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Nota Informativa. -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SENAI-P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ALEX DIAS CARVALHO</text:p>
          </table:table-cell>
          <table:table-cell office:value-type="string" table:style-name="ce5">
            <text:p>PRESIDENTE DO CONSELHO REGIONA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DÁRIO ANTÔNIO BASTOS DE LEMOS</text:p>
          </table:table-cell>
          <table:table-cell office:value-type="string" table:style-name="ce5">
            <text:p>DIRETOR REGIONAL DO SENAI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Gerência de Administração de Pesso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5">
            <text:p>O Diretor do Departamento Regional do SENAI exerce também o cargo de Superintendente do SESI, e recebe, pelas duas funções salário único, sendo que 1/2 do salário do ocupante é pago pelo SESI/DR-P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2"><text:s/></text:span><text:s/>- 2024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SENAI-PA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EX DIAS CARVALH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NSELHO REGIONAL DO SENAI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ÁRIO ANTÔNIO BASTOS DE LEM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SENAI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DRÉ HENRIQUE DE CASTRO CARVALH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LÓVIS ARMANDO LEMOS CARNEIR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POLIANO OLIVEIRA DO NASCIMENT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SINDICATO DA PESCA - SINPES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ÉLIO ANTÔNIO LAMEIRA DE ALMEID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ULO CÉSAR SARMENTO GAYA<text:s/>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MINISTÉRIO DO TRABALHO E EMPREGO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IVAN SILVA DA SILV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O SINDICATO DOS TRABALHADORES NA INDÚSTRIA DA CONSTRUÇÃO PESADA - STICPOEB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RCELLA CATARINA NOVAES DE ARAÚJO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LANGE MARIA ALVES MOTA SANT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TÔNIO EMIL DOS SANTOS CASTANHEIRA MACÊDO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A INDÚSTR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ELINO ALVES RODRIGUES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SINDICATO DOS EMPREGADOS EM ENTIDADES CULTURAIS - SENALB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UÍS DENIVAL NETO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SINDICATO DA PESCA - SINPESC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NTONIO DJALMA SOUSA VASCONCELOS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MINISTÉRIO DA EDUCAÇÃO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RA LÚCIA GOMES LIMA</text:p>
          </table:table-cell>
          <table:table-cell office:value-type="string" table:style-name="ce9">
            <text:p>SUPLENTE</text:p>
          </table:table-cell>
          <table:table-cell office:value-type="string" table:style-name="ce9">
            <text:p>REPRESENTANTE DO MINISTÉRIO DO TRABALHO E EMPREGO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10">
            <text:p>Notas:<text:s/>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<text:s/>- 2024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3">
            <text:p>Departamento Regional - SENAI-PA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Nome dos Empregados</text:p>
          </table:table-cell>
          <table:table-cell office:value-type="string" table:style-name="ce14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SOLANGE MARIA ALVES MOTA SANTO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A INDÚSTRI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POLIANO OLIVEIRA DO NASCIMENTO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O SINDICATO DA PESCA - SINPESCA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CELINO ALVES RODRIGUE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REPRESENTANTE DO SINDICATO DOS EMPREGADOS EM ENTIDADES CULTURAIS - SENALBA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Notas</text:span>: A Comissão de Contas foi designada por ato do Conselho Regional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Sheyla Natália Neves Martins</dc:creator>
    <meta:creation-date>2025-07-28T18:27:36Z</meta:creation-date>
    <dc:date>2025-07-29T19:02:50Z</dc:date>
    <meta:print-date>2025-07-29T19:02:46Z</meta:print-date>
  </office:meta>
</office:document-meta>
</file>