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17.83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RELAÇÃO DE DIRIGENTES</text:span><text:s/>-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-P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EX DIAS CARVALHO</text:p>
          </table:table-cell>
          <table:table-cell office:value-type="string" table:style-name="ce4">
            <text:p>PRESIDENTE DO CONSELHO REG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RIO ANTONIO BASTOS DE LEMOS</text:p>
          </table:table-cell>
          <table:table-cell office:value-type="string" table:style-name="ce4">
            <text:p>DIRETOR REGIONAL DO SENAI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onte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ENAI - DR - P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Notas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1. Não recebe remuneraç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Composição do Conselho</text:span><text:s/>- 2023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EX DIAS CARVALH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NSELHO REGIONAL DO SENA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ÁRIO ANTÔNIO BASTOS DE LEM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ENA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DRÉ HENRIQUE DE CASTRO CARVALH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LÓVIS ARMANDO LEMOS CARNEIR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OLIANO OLIVEIRA DO NASCIMENT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INDICATO DA PESCA - SINPES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ÉLIO ANTÔNIO LAMEIRA DE ALMEID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VAN SILVA DA SILV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INDICATO DOS TRABALHADORES NA INDÚSTRIA DA CONSTRUÇÃO PESADA - STICPOE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ELLA CATARINA NOVAES DE ARAÚJ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LANGE MARIA ALVES MOTA SANT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ULO CÉSAR SARMENTO GAYA<text:s/>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RA LÚCIA GOMES LIMA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TÔNIO EMIL DOS SANTOS CASTANHEIRA MACÊDO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ELINO ALVES RODRIGUES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SINDICATO DOS EMPREGADOS EM ENTIDADES CULTURAIS - SENALB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UÍS DENIVAL NETO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SINDICATO DA PESCA - SINPES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TONIO DJALMA SOUSA VASCONCELOS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SENAI - DR - 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Comissão de Contas - 2023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3">
            <text:p>Departamento Regional - SENAI-PA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LANGE MARIA ALVES MOTA SANTO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POLIANO OLIVEIRA DO NASCIMENT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A PESCA - SINPES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LINO ALVES RODRIGUE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OS EMPREGADOS EM ENTIDADES CULTURAIS - SENALB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Fonte</text:span>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5">
            <text:p>SENAI - DR - PA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<text:span text:style-name="T2">Notas</text:span>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A Comissão de Contas foi designada por ato do Conselho Regional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18:34Z</meta:creation-date>
    <dc:date>2025-07-29T19:01:14Z</dc:date>
    <meta:print-date>2025-07-29T19:01:05Z</meta:print-date>
  </office:meta>
</office:document-meta>
</file>