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FF0000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17.83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style-name="ce1">
            <text:p><text:span text:style-name="T2">TRANSPARÊNCIA SENAI</text:span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2">RELAÇÃO DE DIRIGENTES</text:span><text:s/>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OSÉ CONRADO AZEVEDO SANTOS</text:p>
          </table:table-cell>
          <table:table-cell office:value-type="string" table:style-name="ce3">
            <text:p>PRESIDENTE DO CONSELHO REG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ARIO ANTONIO BASTOS DE LEMOS</text:p>
          </table:table-cell>
          <table:table-cell office:value-type="string" table:style-name="ce3">
            <text:p>DIRETOR REGIONAL DO SENA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o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NAI - DR - 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1. 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<text:span text:style-name="T2">Composição do Conselho</text:span><text:s/>- 2022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ENAI-PA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Orige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JOSÉ CONRADO AZEVEDO SANTO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CONSELHO REGIONAL DO SENA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ÁRIO ANTÔNIO BASTOS DE LEM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SENA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ANDRÉ HENRIQUE DE CASTRO CARVA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ROBERTO RODRIGUES LIM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APOLIANO OLIVEIRA DO NASCIMEN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SINDICATO DA PESCA - SINPESC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LÁUDIO ALEX JORG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A EDU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IVAN SILVA DA SILV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SINDICATO DOS TRABALHADORES NA INDÚSTRIA DA CONSTRUÇÃO PESADA - STICPOEB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ANDRÉ LUIZ FERREIRA FONT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SOLANGE MARIA ALVES MOTA SANT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PAULO CÉSAR CAMPOS DAS NE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O TRABALHO E EMPREG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ANTÔNIO EMIL DOS SANTOS CASTANHEIRA MACÊDO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A INDÚSTR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LUÍS DENIVAL NETO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O SINDICATO DA PESCA - SINPESC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ELINO ALVES RODRIGUES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O SINDICATO DOS EMPREGADOS EM ENTIDADES CULTURAIS - SENALB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RAIMUNDO OTONI MELO FIGUEIREDO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O MINISTÉRIO DA EDUCAÇÃO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onte:<text:s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11">
            <text:p>SENAI - DR - PA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1. 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Comissão de Contas - 2022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Departamento Regional - SENAI-PA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Nome dos Empregados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SOLANGE MARIA ALVES MOTA SANTOS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A INDÚSTR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POLIANO OLIVEIRA DO NASCIMENTO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O SINDICATO DA PESCA - SINPES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CELINO ALVES RODRIGUES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O SINDICATO DOS EMPREGADOS EM ENTIDADES CULTURAIS - SENALBA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<text:span text:style-name="T2">Fonte</text:span>: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5">
            <text:p>SENAI - DR - PA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<text:span text:style-name="T2">Notas</text:span>: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7">
            <text:p>A Comissão de Contas foi designada por ato do Conselho Regional nos termos do artigo 35 do Regimento do SENAI, para este exercício, com a incumbência de fiscalizar a execução orçamentária, bem como a movimentação de fundos do Departamento Regional. Não recebem remuneração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Sheyla Natália Neves Martins</dc:creator>
    <meta:creation-date>2025-07-28T18:18:34Z</meta:creation-date>
    <dc:date>2025-07-29T19:01:57Z</dc:date>
    <meta:print-date>2025-07-29T19:01:54Z</meta:print-date>
  </office:meta>
</office:document-meta>
</file>